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C000000E06772938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a" style:font-name="georgia" fo:font-size="11pt" style:font-size-asian="11pt" style:font-name-complex="georgia" style:font-size-complex="11pt"/>
    </style:style>
    <style:style style:name="P3" style:family="paragraph" style:parent-style-name="Standard_20__28_user_29_">
      <style:paragraph-properties fo:margin-left="0cm" fo:margin-right="0cm" fo:margin-top="0.212cm" fo:margin-bottom="0cm" style:contextual-spacing="false" fo:line-height="110%" fo:text-align="justify" style:justify-single-word="false" fo:text-indent="1.251cm" style:auto-text-indent="false"/>
    </style:style>
    <style:style style:name="P4" style:family="paragraph" style:parent-style-name="Standard_20__28_user_29_">
      <style:paragraph-properties fo:margin-left="0cm" fo:margin-right="0cm" fo:margin-top="0.212cm" fo:margin-bottom="0cm" style:contextual-spacing="false" fo:line-height="110%" fo:text-align="justify" style:justify-single-word="false" fo:text-indent="1.251cm" style:auto-text-indent="false"/>
      <style:text-properties fo:color="#00000a" style:font-name="georgia" fo:font-size="11pt" style:font-size-asian="11pt" style:font-name-complex="georgia" style:font-size-complex="11pt"/>
    </style:style>
    <style:style style:name="P5" style:family="paragraph" style:parent-style-name="Standard_20__28_user_29_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georgia" style:font-name-complex="georgia"/>
    </style:style>
    <style:style style:name="P6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_20__28_user_29_">
      <style:paragraph-properties fo:margin-left="0cm" fo:margin-right="0cm" fo:margin-top="0.212cm" fo:margin-bottom="0cm" style:contextual-spacing="false" fo:line-height="110%" fo:text-align="justify" style:justify-single-word="false" fo:text-indent="0cm" style:auto-text-indent="false"/>
    </style:style>
    <style:style style:name="P8" style:family="paragraph" style:parent-style-name="Párrafo_20_de_20_lista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9" style:family="paragraph" style:parent-style-name="Párrafo_20_de_20_lista">
      <style:text-properties style:font-name="georgia" fo:font-size="11pt" style:font-size-asian="11pt" style:font-name-complex="georgia" style:font-size-complex="11pt"/>
    </style:style>
    <style:style style:name="P10" style:family="paragraph" style:parent-style-name="Standard_20__28_user_29_" style:master-page-name="Standard">
      <style:paragraph-properties fo:text-align="justify" style:justify-single-word="false" fo:orphans="0" fo:widows="0" fo:hyphenation-ladder-count="no-limit" style:page-number="auto" style:text-autospace="none" style:vertical-align="baseline">
        <style:tab-stops>
          <style:tab-stop style:position="9.843cm"/>
        </style:tab-stops>
      </style:paragraph-properties>
      <style:text-properties officeooo:paragraph-rsid="00161587" fo:hyphenate="fals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orphans="0" fo:widows="0" fo:hyphenation-ladder-count="no-limit" style:text-autospace="none" style:vertical-align="baseline">
        <style:tab-stops>
          <style:tab-stop style:position="9.843cm"/>
        </style:tab-stops>
      </style:paragraph-properties>
      <style:text-properties officeooo:paragraph-rsid="00161587" fo:hyphenate="false" fo:hyphenation-remain-char-count="2" fo:hyphenation-push-char-count="2"/>
    </style:style>
    <style:style style:name="P12" style:family="paragraph" style:parent-style-name="Standard_20__28_user_29_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3" style:family="paragraph" style:parent-style-name="Párrafo_20_de_20_lista">
      <style:text-properties officeooo:paragraph-rsid="00161587"/>
    </style:style>
    <style:style style:name="P14" style:family="paragraph" style:parent-style-name="Heading_20_2_20__28_user_29_" style:list-style-name=""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use-window-font-color="true" style:font-name="georgia" style:text-underline-style="none" fo:font-weight="bold" fo:background-color="transparent" loext:char-shading-value="0" style:font-weight-asian="bold" style:font-name-complex="georgia"/>
    </style:style>
    <style:style style:name="T2" style:family="text">
      <style:text-properties style:use-window-font-color="true" style:font-name="georgia" fo:font-weight="bold" fo:background-color="transparent" loext:char-shading-value="0" style:font-weight-asian="bold" style:font-name-complex="georgia"/>
    </style:style>
    <style:style style:name="T3" style:family="text">
      <style:text-properties style:use-window-font-color="true" style:font-name="georgia" fo:font-weight="bold" fo:background-color="transparent" loext:char-shading-value="0" style:font-weight-asian="bold" style:font-name-complex="georgia" style:font-weight-complex="bold"/>
    </style:style>
    <style:style style:name="T4" style:family="text">
      <style:text-properties style:use-window-font-color="true" style:font-name="georgia" fo:font-weight="bold" officeooo:rsid="00161587" fo:background-color="transparent" loext:char-shading-value="0" style:font-weight-asian="bold" style:font-name-complex="georgia" style:font-weight-complex="bold"/>
    </style:style>
    <style:style style:name="T5" style:family="text">
      <style:text-properties style:use-window-font-color="true" style:font-name="georgia" fo:font-weight="bold" officeooo:rsid="00161587" fo:background-color="transparent" loext:char-shading-value="0" style:font-weight-asian="bold" style:font-name-complex="georgia"/>
    </style:style>
    <style:style style:name="T6" style:family="text">
      <style:text-properties style:use-window-font-color="true" style:font-name="georgia" fo:font-style="italic" fo:font-weight="normal" fo:background-color="transparent" loext:char-shading-value="0" style:font-style-asian="italic" style:font-weight-asian="normal" style:font-name-complex="georgia" style:font-style-complex="italic" style:font-weight-complex="normal"/>
    </style:style>
    <style:style style:name="T7" style:family="text">
      <style:text-properties style:font-name="georgia" fo:font-size="11pt" style:font-size-asian="11pt" style:font-name-complex="georgia" style:font-size-complex="11pt"/>
    </style:style>
    <style:style style:name="T8" style:family="text">
      <style:text-properties style:font-name="georgia" fo:font-size="11pt" officeooo:rsid="00161587" style:font-size-asian="11pt" style:font-name-complex="georgia" style:font-size-complex="11pt"/>
    </style:style>
    <style:style style:name="T9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10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11" style:family="text">
      <style:text-properties style:font-name="georgia" fo:font-size="11pt" fo:font-style="italic" officeooo:rsid="00161587" style:font-size-asian="11pt" style:font-style-asian="italic" style:font-name-complex="georgia" style:font-size-complex="11pt" style:font-style-complex="italic"/>
    </style:style>
    <style:style style:name="T12" style:family="text">
      <style:text-properties fo:color="#00000a" style:font-name="georgia" fo:font-size="11pt" style:font-size-asian="11pt" style:font-name-complex="georgia" style:font-size-complex="11pt"/>
    </style:style>
    <style:style style:name="T13" style:family="text">
      <style:text-properties fo:color="#00000a" style:font-name="georgia" fo:font-size="11pt" fo:font-weight="bold" style:font-size-asian="11pt" style:font-weight-asian="bold" style:font-name-complex="georgi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CIÓN</text:span><text:span text:style-name="T2"> QUE PRESENTA EL GRUPO GANEMOS SALAMANCA </text:span><text:span text:style-name="T5">A INSTANCIA DE</text:span><text:span text:style-name="T4">......................................................................... Y DIRIGIDA</text:span><text:span text:style-name="T2"> AL PLENO ORDINARIO DEL AYUNTAMIENTO DE SALAMANCA </text:span><text:span text:style-name="T3">PARA …................................</text:span><text:span text:style-name="T6">(Sustituye los puntos por el objetivo principal que se pretende alcanzar con la presentación de la Moción)</text:span><text:span text:style-name="T3"> .........................................................</text:span></text:p>
      <text:p text:style-name="P11"/>
      <text:p text:style-name="P11"><text:span text:style-name="T7"><text:s/>Concejal del Grupo Ganemos Salamanca en el Ayuntamiento de Salamanca, <text:s/>al amparo de lo dispuesto en el art. 97.2 del Reglamento de Organización, Funcionamiento y Régimen Jurídico de las Entidades Locales, <text:s/></text:span><text:span text:style-name="T8">y a instancias del colectivo ciudadano -.......................................</text:span><text:span text:style-name="T7"> somete a la consideración del Pleno de la Corporación Local la presente proposición, </text:span><text:span text:style-name="T8">cono base en la siguiente</text:span></text:p>
      <text:p text:style-name="P12"/>
      <text:p text:style-name="P8">JUSTIFICACIÓN</text:p>
      <text:p text:style-name="P13"/>
      <text:p text:style-name="P13"><text:span text:style-name="T10">(Introduce aquí </text:span><text:span text:style-name="T11">una introducción a la problemática pública a resolver y las </text:span><text:span text:style-name="T10">causas </text:span><text:span text:style-name="T11">de la misma, las propuestas existentes para su resolución y los argumentos </text:span><text:span text:style-name="T10">que </text:span><text:span text:style-name="T11">consideres</text:span><text:span text:style-name="T10"> son suficientes para </text:span><text:span text:style-name="T11">justificar la aprobación de la propuesta realizada, como mejor solución posible a la problemática.</text:span><text:span text:style-name="T10"> Si lo consideras necesario, puedes adjuntar material gráfico, ya sean fotografías, planos, organigramas, etc. </text:span><text:span text:style-name="T11">)</text:span></text:p>
      <text:p text:style-name="P13"><text:span text:style-name="T7"/></text:p>
      <text:p text:style-name="P9"/>
      <text:p text:style-name="P4"/>
      <text:p text:style-name="P7"><text:span text:style-name="T12"><text:tab/>A tal fin, propongo al Pleno la adopción del siguiente </text:span><text:span text:style-name="T13">ACUERDO</text:span><text:span text:style-name="T12">:</text:span></text:p>
      <text:p text:style-name="P3"><text:span text:style-name="T9">Único</text:span><text:span text:style-name="T7">.- (Introduce aquí el acuerdo o los acuerdos (numéralos si son varios) que </text:span><text:span text:style-name="T8">tienes interés en</text:span><text:span text:style-name="T7"> prop</text:span><text:span text:style-name="T8">oner</text:span><text:span text:style-name="T7"> al resto de grupos municipales para que sean tenidos en consideración y valorados para su aprobación en el Pleno Municipal). </text:span><text:span text:style-name="T8">Ejemplos posibles como redactar una normativa municipal o instar al gobierno a realizar un actividad pública</text:span></text:p>
      <text:p text:style-name="P5"/>
      <text:p text:style-name="P6">En Salamanca, a …........ de …............................ de 20.......</text:p>
      <text:p text:style-name="P6"/>
      <text:p text:style-name="P6"/>
      <text:p text:style-name="P6"/>
      <text:p text:style-name="P2"/>
      <text:h text:style-name="P14" text:outline-level="2">Fdo.: Concejal de Ganemos Salamanca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" style:font-family-complex="FreeSans, 'Times New Roman'" style:font-pitch-complex="variable"/>
    </style:style>
    <style:style style:name="Párrafo_20_de_20_lista" style:display-name="Párrafo de lista" style:family="paragraph" style:parent-style-name="Standard_20__28_user_29_">
      <style:paragraph-properties fo:margin-top="0cm" fo:margin-bottom="0.353cm" style:contextual-spacing="false" fo:text-align="justify" style:justify-single-word="false"/>
      <style:text-properties style:font-weight-complex="bold"/>
    </style:style>
    <style:style style:name="Heading_20_2_20__28_user_29_" style:display-name="Heading 2 (user)" style:family="paragraph" style:parent-style-name="Standard_20__28_user_29_" style:next-style-name="Standard_20__28_user_29_" style:default-outline-level="2" style:list-style-name="WW8Num1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Droid Sans Fallback" style:font-family-asian="'Droid Sans Fallback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916cm" fo:margin-bottom="1.27cm" fo:margin-left="3.136cm" fo:margin-right="2.79cm" fo:border-top="none" fo:border-bottom="none" fo:border-left="0.0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13cm" fo:margin-left="0cm" fo:margin-right="0cm" fo:margin-bottom="0.61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28cm" fo:margin-bottom="2.251cm" fo:margin-left="3.136cm" fo:margin-right="2.79cm" fo:border-top="none" fo:border-bottom="none" fo:border-left="0.0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131cm" svg:y="-2.417cm" svg:width="7.964cm" svg:height="2.328cm" draw:z-index="0"><draw:image xlink:href="Pictures/10000201000002DC000000E06772938D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